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justify" style:justify-single-word="false"/>
    </style:style>
    <style:style style:name="P3" style:family="paragraph" style:parent-style-name="Standard">
      <style:paragraph-properties fo:line-height="115%" fo:text-align="justify" style:justify-single-word="false"/>
      <style:text-properties style:font-name="Times New Roman" style:font-name-complex="Times New Roman1"/>
    </style:style>
    <style:style style:name="P4" style:family="paragraph" style:parent-style-name="Standard">
      <style:paragraph-properties fo:margin-left="0cm" fo:margin-right="0cm" fo:line-height="115%" fo:text-align="justify" style:justify-single-word="false" fo:text-indent="1.249cm" style:auto-text-indent="false"/>
    </style:style>
    <style:style style:name="P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6" style:family="paragraph" style:parent-style-name="Standard" style:list-style-name="" style:master-page-name="">
      <style:paragraph-properties fo:margin-left="0cm" fo:margin-right="0cm" fo:line-height="115%" fo:text-align="start" style:justify-single-word="false" fo:orphans="2" fo:widows="2" fo:text-indent="0cm" style:auto-text-indent="false" style:page-number="auto" style:writing-mode="lr-tb">
        <style:tab-stops>
          <style:tab-stop style:position="0.026cm"/>
        </style:tab-stops>
      </style:paragraph-properties>
    </style:style>
    <style:style style:name="P7" style:family="paragraph" style:parent-style-name="Standard" style:list-style-name="" style:master-page-name="">
      <style:paragraph-properties fo:margin-left="0cm" fo:margin-right="0cm" fo:line-height="115%" fo:text-align="justify" style:justify-single-word="false" fo:orphans="2" fo:widows="2" fo:text-indent="0cm" style:auto-text-indent="false" style:page-number="auto" style:writing-mode="lr-tb"/>
    </style:style>
    <style:style style:name="P8" style:family="paragraph" style:parent-style-name="List_20_Paragraph" style:list-style-name="WWNum1">
      <style:paragraph-properties fo:line-height="115%" fo:text-align="justify" style:justify-single-word="false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font-weight="bold" style:font-weight-asian="bold" style:font-name-complex="Times New Roman1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Projekt</text:span></text:p>
      <text:p text:style-name="P1"><text:span text:style-name="T2">UCHWAŁA NR <text:s/>X/ <text:s text:c="3"/>/2020</text:span></text:p>
      <text:p text:style-name="P1"><text:span text:style-name="T2">Rady Gminy Dobre </text:span></text:p>
      <text:p text:style-name="P1"><text:span text:style-name="T2">z <text:s/>dnia …… lutego 2020 <text:s/>roku</text:span></text:p>
      <text:p text:style-name="P2"><text:span text:style-name="T2">w sprawie przyjęcia stanowiska dotyczącego trudnej sytuacji w gospodarce odpadami w Gminie <text:tab/> <text:s text:c="3"/>Dobre oraz potrzeby zmian legislacyjnych dotyczących gospodarki odpadami .</text:span></text:p>
      <text:p text:style-name="P4"><text:span text:style-name="T1">Na podstawie art. 18 ust. 1 ustawy z dnia 8 marca 1990 r. o samorządzie gminnym (Dz. U. z 2019 r. poz. 506 z późn. zm.</text:span><text:bookmark text:name="_GoBack"/><text:span text:style-name="T1">) uchwala się co następuje:</text:span></text:p>
      <text:p text:style-name="P1"><text:span text:style-name="T2">§ 1.</text:span></text:p>
      <text:p text:style-name="P6"><text:span text:style-name="T1">Rada Gminy <text:s/>Dobre zaniepokojona trudną sytuacją w zakresie funkcjonowania systemu gospodarki odpadami wyraża swoje stanowisko zgodnie z treścią uzasadnienia do uchwały.</text:span></text:p>
      <text:p text:style-name="P3"/>
      <text:p text:style-name="P1"><text:span text:style-name="T2">§ 2.</text:span></text:p>
      <text:p text:style-name="P2"><text:span text:style-name="T1"><text:s/>Uchwałę przekazuje się:</text:span></text:p>
      <text:p text:style-name="P2"><text:span text:style-name="T1">1) Prezesowi Rady Ministrów,</text:span></text:p>
      <text:p text:style-name="P2"><text:span text:style-name="T1">2) Marszałkowi Sejmu RP,</text:span></text:p>
      <text:p text:style-name="P2"><text:span text:style-name="T1">3) Marszałkowi Senatu RP,</text:span></text:p>
      <text:p text:style-name="P2"><text:span text:style-name="T1">4) Posłom i Senatorom województwa mazowieckiego,</text:span></text:p>
      <text:p text:style-name="P2"><text:span text:style-name="T1">5) Wojewodzie Mazowieckiemu,</text:span></text:p>
      <text:p text:style-name="P2"><text:span text:style-name="T1">6) Marszałkowi Województwa Mazowieckiego,</text:span></text:p>
      <text:p text:style-name="P2"><text:span text:style-name="T1">7) Ministrowi Środowiska,</text:span></text:p>
      <text:p text:style-name="P2"><text:span text:style-name="T1">8) Urzędowi Ochrony Konkurencji i Konsumentów,</text:span></text:p>
      <text:p text:style-name="P2"><text:span text:style-name="T1">9) samorządom gminnym z terenu województwa mazowieckiego.</text:span></text:p>
      <text:p text:style-name="P3"/>
      <text:p text:style-name="P1"><text:span text:style-name="T2">§ 3.</text:span></text:p>
      <text:p text:style-name="P7"><text:span text:style-name="T1">Uchwała wchodzi w życie z dniem podjęcia.</text:span></text:p>
      <text:p text:style-name="P3"/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oft-page-break/><text:span text:style-name="T2">Uzasadnienie</text:span></text:p>
      <text:p text:style-name="P2"><text:span text:style-name="T1">Znaczny koszt odbioru i zagospodarowania odpadów komunalnych, przekłada się na wzrost opłat ponoszonych przez mieszkańców. Do zaistniałej sytuacji przyczynia się m.in. brak konkurencyjności wśród firm zajmujących się odbiorem i zagospodarowaniem odpadów oraz zbyt mała liczba instalacji komunalnych do przetwarzania odpadów komunalnych. Zasadność powyższych informacji ma odzwierciedlenie m.in. w procedurze rozstrzygania przez gminę <text:s/>przetargów na odbieranie i zagospodarowanie odpadów komunalnych. W przetargu przeprowadzonym w listopadzie 2019r. przez Gminę Dobre wzięły udział trzy firmy, z czego najniższa oferta była droższa od poprzedniego okresu o 80%, a kolejne dwie prawie o 300 %, pomimo tego samego zakresu świadczonych usług. Gmina znalazła się w trudnej sytuacji, a mieszkańcy muszą płacić o wiele większa stawkę za odbiór odpadów. <text:s/>Części mieszkańców nie stać na regulowanie wysokich stawek, pojawiają się zaległości, ponadto mieszkańcy nie podają pełnych danych w deklaracjach o wysokości opłat za gospodarowanie odpadami komunalnymi. W takich okolicznościach rosnące koszty obciążają samorząd. Gmina nie ma możliwości dotowania odpadów komunalnych z budżetu gminy, gdyż nie pozwalają na to przepisy ustawy o utrzymaniu czystości i porządku w gminach, które zakładają samofinansowanie się gminnej gospodarki odpadami. </text:span></text:p>
      <text:p text:style-name="P2"><text:span text:style-name="T1">W związku z powyższym Rada Gminy Dobre <text:s/>zwraca się o :</text:span></text:p>
      <text:list xml:id="list173769050008321354" text:style-name="WWNum1">
        <text:list-item>
          <text:p text:style-name="P8"><text:span text:style-name="T1">ustalenie ram prawnych, pozwalających na określenie górnych stawek opłaty za zagospodarowanie 1 Mg poszczególnych frakcji odpadów komunalnych obowiązujących w instalacjach komunalnych;</text:span></text:p>
        </text:list-item>
        <text:list-item>
          <text:p text:style-name="P8"><text:span text:style-name="T1">podjęcie działań spowalniających dynamikę wzrostu opłaty marszałkowskiej;</text:span></text:p>
        </text:list-item>
        <text:list-item>
          <text:p text:style-name="P8"><text:span text:style-name="T1">umożliwienie gminie tworzenia wspólnych z innymi samorządami instalacji komunalnych do przetwarzania odpadów, z możliwie uproszczoną procedurą;</text:span></text:p>
        </text:list-item>
        <text:list-item>
          <text:p text:style-name="P8"><text:span text:style-name="T1">zwiększenie skuteczności powrotu opakowań do producenta;</text:span></text:p>
        </text:list-item>
        <text:list-item>
          <text:p text:style-name="P8"><text:span text:style-name="T1">zniesienie ustawowo narzuconej częstotliwości odbioru odpadów bio i zmieszanych na terenach wiejskich</text:span></text:p>
        </text:list-item>
      </text:list>
      <text:p text:style-name="P3"/>
      <text:p text:style-name="P2"><text:span text:style-name="T1"><text:s/></text:span></text:p>
      <text:p text:style-name="P3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enata Miąskiewicz</meta:initial-creator>
    <meta:editing-cycles>4</meta:editing-cycles>
    <meta:print-date>2020-02-03T09:43:52.19</meta:print-date>
    <meta:creation-date>2020-01-14T11:13:00</meta:creation-date>
    <dc:date>2020-02-03T09:44:16.96</dc:date>
    <meta:editing-duration>PT1M12S</meta:editing-duration>
    <meta:generator>OpenOffice/4.1.6$Win32 OpenOffice.org_project/416m1$Build-9790</meta:generator>
    <meta:document-statistic meta:table-count="0" meta:image-count="0" meta:object-count="0" meta:page-count="2" meta:paragraph-count="30" meta:word-count="399" meta:character-count="292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